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 Ràdio (Ràdio Poch)</text:p>
          </table:table-cell>
          <table:table-cell table:style-name="ce1" office:value-type="string" calcext:value-type="string">
            <text:p>2016-10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MP Ràdio (Ràdio Poch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P Ràdio (Ràdio Poch) - Els micròfons de la colla del talp</text:p>
          </table:table-cell>
          <table:table-cell table:style-name="ce1" office:value-type="string" calcext:value-type="string">
            <text:p>2016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EMP Ràdio (Ràdio Poch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icròfons de la colla del talp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Espluga de Francolí, l'</text:p>
          </table:table-cell>
          <table:table-cell table:style-name="ce1" office:value-type="string" calcext:value-type="string">
            <text:p>Conca de Barberà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42:47+00:00</meta:creation-date>
    <dc:date>2026-03-03T22:42:47+00:00</dc:date>
  </office:meta>
</office:document-meta>
</file>