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El momento inútil</text:p>
          </table:table-cell>
          <table:table-cell table:style-name="ce1" office:value-type="string" calcext:value-type="string">
            <text:p>2018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Bonilla, Enric S. | Anglès, Mònica | Martínez, Fernando (Ràdio Sant Boi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 | 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La tarde con Brahim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tarde con Brahi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arkhan, Brah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enya,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Dorsal 7</text:p>
          </table:table-cell>
          <table:table-cell table:style-name="ce1" office:value-type="string" calcext:value-type="string">
            <text:p>201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orsal 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, Carlo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36+00:00</meta:creation-date>
    <dc:date>2026-03-01T16:04:36+00:00</dc:date>
  </office:meta>
</office:document-meta>
</file>