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2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ota</text:p>
          </table:table-cell>
          <table:table-cell table:style-name="ce1" office:value-type="string" calcext:value-type="string">
            <text:p>2019-06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lo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ujols, Marc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3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2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ota - Setembre(s)</text:p>
          </table:table-cell>
          <table:table-cell table:style-name="ce1" office:value-type="string" calcext:value-type="string">
            <text:p>2021-02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lo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Setembre(s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lázquez, Sara | Pujols, Marc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1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6:04:07+00:00</meta:creation-date>
    <dc:date>2026-03-01T16:04:07+00:00</dc:date>
  </office:meta>
</office:document-meta>
</file>