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3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ssol - Comentaris del CIStema</text:p>
          </table:table-cell>
          <table:table-cell table:style-name="ce1" office:value-type="string" calcext:value-type="string">
            <text:p>2021-09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usso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Comentaris del CIStem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sinet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ssol</text:p>
          </table:table-cell>
          <table:table-cell table:style-name="ce1" office:value-type="string" calcext:value-type="string">
            <text:p>2023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usso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ssol - Info Baix Guinardó</text:p>
          </table:table-cell>
          <table:table-cell table:style-name="ce1" office:value-type="string" calcext:value-type="string">
            <text:p>2020-05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usso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Info Baix Guinardó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sinet, Enri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2:48:28+00:00</meta:creation-date>
    <dc:date>2026-03-02T12:48:28+00:00</dc:date>
  </office:meta>
</office:document-meta>
</file>