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El gallinero</text:p>
          </table:table-cell>
          <table:table-cell table:style-name="ce1" office:value-type="string" calcext:value-type="string">
            <text:p>1989-10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galliner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Hiding underground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Behind the clap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hind the clap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4:52+00:00</meta:creation-date>
    <dc:date>2026-03-03T22:04:52+00:00</dc:date>
  </office:meta>
</office:document-meta>
</file>