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Quirze - Nadal a la presó</text:p>
          </table:table-cell>
          <table:table-cell table:style-name="ce1" office:value-type="string" calcext:value-type="string">
            <text:p>2019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Quirz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dal a la presó</text:p>
          </table:table-cell>
          <table:table-cell table:style-name="ce1"/>
          <table:table-cell table:style-name="ce1" office:value-type="string" calcext:value-type="string">
            <text:p>Soler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Quirze - La moixiganga</text:p>
          </table:table-cell>
          <table:table-cell table:style-name="ce1" office:value-type="string" calcext:value-type="string">
            <text:p>201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Quirz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moixigang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Bruch, Mois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2:53+00:00</meta:creation-date>
    <dc:date>2026-02-28T16:02:53+00:00</dc:date>
  </office:meta>
</office:document-meta>
</file>