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5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picat Ràdio - Formi formidable</text:p>
          </table:table-cell>
          <table:table-cell table:style-name="ce1" office:value-type="string" calcext:value-type="string">
            <text:p>2017-10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lpica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ormi formidabl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Pito "L'avi Pepe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picat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2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picat Ràdio</text:p>
          </table:table-cell>
          <table:table-cell table:style-name="ce1" office:value-type="string" calcext:value-type="string">
            <text:p>2017-06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lpica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picat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picat Ràdio - La nit del misteri</text:p>
          </table:table-cell>
          <table:table-cell table:style-name="ce1" office:value-type="string" calcext:value-type="string">
            <text:p>2017-06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lpica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nit del misteri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Ticó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picat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picat Ràdio</text:p>
          </table:table-cell>
          <table:table-cell table:style-name="ce1" office:value-type="string" calcext:value-type="string">
            <text:p>20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lpica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picat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picat Ràdio - Crònica d’un mil·lenni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lpica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rònica d’un mil·lenni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picat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2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picat Ràdio - Bon dia</text:p>
          </table:table-cell>
          <table:table-cell table:style-name="ce1" office:value-type="string" calcext:value-type="string">
            <text:p>2016-05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lpica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 di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picat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5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picat Ràdio - Bon dia</text:p>
          </table:table-cell>
          <table:table-cell table:style-name="ce1" office:value-type="string" calcext:value-type="string">
            <text:p>2015-06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lpica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 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errero Corral, Pedro | Ibars, Joaqu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picat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6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0:13:56+00:00</meta:creation-date>
    <dc:date>2026-03-02T00:13:56+00:00</dc:date>
  </office:meta>
</office:document-meta>
</file>