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7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ure</text:p>
          </table:table-cell>
          <table:table-cell table:style-name="ce1" office:value-type="string" calcext:value-type="string">
            <text:p>2014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o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ost de Campsentell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2:18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ure - Les entrevistes</text:p>
          </table:table-cell>
          <table:table-cell table:style-name="ce1" office:value-type="string" calcext:value-type="string">
            <text:p>2016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Ro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es entrevist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ost de Campsentell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2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oure</text:p>
          </table:table-cell>
          <table:table-cell table:style-name="ce1" office:value-type="string" calcext:value-type="string">
            <text:p>2015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Rour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Fost de Campsentelle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2:40:30+00:00</meta:creation-date>
    <dc:date>2026-03-03T02:40:30+00:00</dc:date>
  </office:meta>
</office:document-meta>
</file>