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2025-02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Los 40 Danc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2021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Los 40 Danc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3:04:04+00:00</meta:creation-date>
    <dc:date>2026-02-28T23:04:04+00:00</dc:date>
  </office:meta>
</office:document-meta>
</file>