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i Andorra - Duros a quatre pessetes (COPE Catalunya)</text:p>
          </table:table-cell>
          <table:table-cell table:style-name="ce1" office:value-type="string" calcext:value-type="string">
            <text:p>2015-07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uros a quatre pessetes (COPE Catalunya)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rceló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0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i Andorra - La nit de l'ornitorinc</text:p>
          </table:table-cell>
          <table:table-cell table:style-name="ce1" office:value-type="string" calcext:value-type="string">
            <text:p>2015-12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it de l'ornitorinc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ruz, José Miguel | Garde, Carlos | Ortega, Rosa | Mairal, Iván | Veda, Alexand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i Andorra - Herrera en COPE</text:p>
          </table:table-cell>
          <table:table-cell table:style-name="ce1" office:value-type="string" calcext:value-type="string">
            <text:p>2024-01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errera en COP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nales, Yolanda | Condis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i Andorra - Tira milles</text:p>
          </table:table-cell>
          <table:table-cell table:style-name="ce1" office:value-type="string" calcext:value-type="string">
            <text:p>2024-01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ra mill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yala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i Andorra - El matí del cap de setmana a COPE Catalunya i Andorra</text:p>
          </table:table-cell>
          <table:table-cell table:style-name="ce1" office:value-type="string" calcext:value-type="string">
            <text:p>2024-01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atí del cap de setmana a COPE Catalunya i Andorr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erto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 i Andorra - Momentos</text:p>
          </table:table-cell>
          <table:table-cell table:style-name="ce1" office:value-type="string" calcext:value-type="string">
            <text:p>2022-0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mento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Rodríguez, Luis (COPE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04:51+00:00</meta:creation-date>
    <dc:date>2026-03-03T20:04:51+00:00</dc:date>
  </office:meta>
</office:document-meta>
</file>