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La ciudad respira</text:p>
          </table:table-cell>
          <table:table-cell table:style-name="ce1" office:value-type="string" calcext:value-type="string">
            <text:p>2024-09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ciudad respi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esan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El tercer día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tercer dí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bles, Mil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La prórroga</text:p>
          </table:table-cell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rórro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ll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2:22+00:00</meta:creation-date>
    <dc:date>2026-03-03T18:12:22+00:00</dc:date>
  </office:meta>
</office:document-meta>
</file>