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- Maxi Clubbing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axi Clubbing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lé, Neil (Dj Neil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- Technics House Mix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chnics House Mi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 | Salvador, Fabiá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8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- Mucho Max, el radio show de MaximaFM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ucho Max, el radio show de MaximaFM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ópez, Ramsé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- B-Neil</text:p>
          </table:table-cell>
          <table:table-cell table:style-name="ce1" office:value-type="string" calcext:value-type="string">
            <text:p>2004-0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-Nei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lé, Neil (Dj Neil) | Grao, Artu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- Technics House Mix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chnics House Mix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2014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avarro, Almud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- Máxima 51</text:p>
          </table:table-cell>
          <table:table-cell table:style-name="ce1" office:value-type="string" calcext:value-type="string">
            <text:p>2017-02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áxima 5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reno, José Antonio (Jose AM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- Mucho Max</text:p>
          </table:table-cell>
          <table:table-cell table:style-name="ce1" office:value-type="string" calcext:value-type="string">
            <text:p>2014-08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ucho Ma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reno, José Antonio (Jose AM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- El gallo máximo</text:p>
          </table:table-cell>
          <table:table-cell table:style-name="ce1" office:value-type="string" calcext:value-type="string">
            <text:p>2014-07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gallo máxim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- El gallo máximo</text:p>
          </table:table-cell>
          <table:table-cell table:style-name="ce1" office:value-type="string" calcext:value-type="string">
            <text:p>2010-09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gallo máxim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o, Da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9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- Alerta máxim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lerta máxim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table:number-columns-repeated="5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- Máxima reserv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áxima reserv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201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ergueta, Ro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201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201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200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áxima FM Barcelona</text:p>
          </table:table-cell>
          <table:table-cell table:style-name="ce1" office:value-type="string" calcext:value-type="string">
            <text:p>Máxima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23:04:05+00:00</meta:creation-date>
    <dc:date>2026-02-28T23:04:05+00:00</dc:date>
  </office:meta>
</office:document-meta>
</file>