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Latre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Cadena 40 Principales Reus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5:10:20+00:00</meta:creation-date>
    <dc:date>2026-02-14T05:10:20+00:00</dc:date>
  </office:meta>
</office:document-meta>
</file>