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 - Hora 14 Ebre</text:p>
          </table:table-cell>
          <table:table-cell table:style-name="ce1" office:value-type="string" calcext:value-type="string">
            <text:p>2013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 E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jedor, Sílvia | Zaer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 - Hoy por hoy Ebre</text:p>
          </table:table-cell>
          <table:table-cell table:style-name="ce1" office:value-type="string" calcext:value-type="string">
            <text:p>2016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 Ebr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ejedor, Sílvia | Castelló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 - Hora Ebre</text:p>
          </table:table-cell>
          <table:table-cell table:style-name="ce1" office:value-type="string" calcext:value-type="string">
            <text:p>2018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Ebr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ejedor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 - En clau ebrenca</text:p>
          </table:table-cell>
          <table:table-cell table:style-name="ce1" office:value-type="string" calcext:value-type="string">
            <text:p>2022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clau ebrenc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ejedor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 - El balcó en clau ebrenca</text:p>
          </table:table-cell>
          <table:table-cell table:style-name="ce1" office:value-type="string" calcext:value-type="string">
            <text:p>2019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en clau ebrenc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21+00:00</meta:creation-date>
    <dc:date>2026-03-03T18:30:21+00:00</dc:date>
  </office:meta>
</office:document-meta>
</file>