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1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allar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SER Pallar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remp</text:p>
          </table:table-cell>
          <table:table-cell table:style-name="ce1" office:value-type="string" calcext:value-type="string">
            <text:p>Pallars Jussà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allar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SER Pallar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remp</text:p>
          </table:table-cell>
          <table:table-cell table:style-name="ce1" office:value-type="string" calcext:value-type="string">
            <text:p>Pallars Juss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1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Pallar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adena SER Pallar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remp</text:p>
          </table:table-cell>
          <table:table-cell table:style-name="ce1" office:value-type="string" calcext:value-type="string">
            <text:p>Pallars Juss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0:53+00:00</meta:creation-date>
    <dc:date>2026-03-03T18:30:53+00:00</dc:date>
  </office:meta>
</office:document-meta>
</file>