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 - Aires de Catalunya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ires de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er, Núria | Ballestero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29+00:00</meta:creation-date>
    <dc:date>2026-03-04T10:09:29+00:00</dc:date>
  </office:meta>
</office:document-meta>
</file>