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'estendor</text:p>
          </table:table-cell>
          <table:table-cell table:style-name="ce1" office:value-type="string" calcext:value-type="string">
            <text:p>2014-03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estendo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Ana | Marcos, Estel·la | Selga, Núria | Ramón,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ia Vidal, Magí "Modgi" | Díaz, Joel | Vidal, Manel | Juanola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usté, Ignasi | Vidal, Manel | Pujol, Sergi | Juanola, Andreu | 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 | Juanola, Andreu | Pujol, Sergi | 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Tercer districte</text:p>
          </table:table-cell>
          <table:table-cell table:style-name="ce1" office:value-type="string" calcext:value-type="string">
            <text:p>2020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rcer distric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ng Serradell, Man Ho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4+00:00</meta:creation-date>
    <dc:date>2026-02-28T12:12:04+00:00</dc:date>
  </office:meta>
</office:document-meta>
</file>