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 - La quinta del 99</text:p>
          </table:table-cell>
          <table:table-cell table:style-name="ce1" office:value-type="string" calcext:value-type="string">
            <text:p>1999-0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a Valls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quinta del 99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 - Bressol casteller</text:p>
          </table:table-cell>
          <table:table-cell table:style-name="ce1" office:value-type="string" calcext:value-type="string">
            <text:p>2012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Val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ressol castell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jona, Marta | Prat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 - Pilotades</text:p>
          </table:table-cell>
          <table:table-cell table:style-name="ce1" office:value-type="string" calcext:value-type="string">
            <text:p>2011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Val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ilotad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Manolo (Ona Vall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2:13+00:00</meta:creation-date>
    <dc:date>2026-02-28T12:12:13+00:00</dc:date>
  </office:meta>
</office:document-meta>
</file>