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sareny - La pròrroga</text:p>
          </table:table-cell>
          <table:table-cell table:style-name="ce1" office:value-type="string" calcext:value-type="string">
            <text:p>2023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lsareny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ròrro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esmanani, Youssef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sareny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sareny - Avui teatre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lsareny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ui teat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cardit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sareny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2:59+00:00</meta:creation-date>
    <dc:date>2026-03-02T00:12:59+00:00</dc:date>
  </office:meta>
</office:document-meta>
</file>