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rboç - El racó de les emocions</text:p>
          </table:table-cell>
          <table:table-cell table:style-name="ce1" office:value-type="string" calcext:value-type="string">
            <text:p>2015-11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'Arboç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acó de les emocion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mírez, Lu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boç, l'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9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rboç - Nirvana</text:p>
          </table:table-cell>
          <table:table-cell table:style-name="ce1" office:value-type="string" calcext:value-type="string">
            <text:p>2016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'Arboç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irvan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boç, l'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rboç - Eteri</text:p>
          </table:table-cell>
          <table:table-cell table:style-name="ce1" office:value-type="string" calcext:value-type="string">
            <text:p>2005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'Arboç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teri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boç, l'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8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3:04:23+00:00</meta:creation-date>
    <dc:date>2026-02-28T23:04:23+00:00</dc:date>
  </office:meta>
</office:document-meta>
</file>