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4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ncipat - 2 de 8</text:p>
          </table:table-cell>
          <table:table-cell table:style-name="ce1" office:value-type="string" calcext:value-type="string">
            <text:p>201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rincipat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2 de 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aga, Mercè | Cruz, S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ncipat - Andorra actualitat</text:p>
          </table:table-cell>
          <table:table-cell table:style-name="ce1" office:value-type="string" calcext:value-type="string">
            <text:p>2011-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rincipat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ndorra actuali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sorio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ncipat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rincipat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3:06:14+00:00</meta:creation-date>
    <dc:date>2026-03-03T13:06:14+00:00</dc:date>
  </office:meta>
</office:document-meta>
</file>