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es Pl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nes d'Hostoles, les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 - L'eco de la vall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es Pl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co de la val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àllego-Ba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nes d'Hostoles, les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2:02+00:00</meta:creation-date>
    <dc:date>2026-03-03T18:12:02+00:00</dc:date>
  </office:meta>
</office:document-meta>
</file>