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 - Fem Història</text:p>
          </table:table-cell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el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Històri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lrà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3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 - Fes ta festa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el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bó, Amad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lrà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1:42:03+00:00</meta:creation-date>
    <dc:date>2026-03-01T01:42:03+00:00</dc:date>
  </office:meta>
</office:document-meta>
</file>