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 - Hot 101 FM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t 101 F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 - El Girona juga</text:p>
          </table:table-cell>
          <table:table-cell table:style-name="ce1" office:value-type="string" calcext:value-type="string">
            <text:p>2023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uardiola, Josep "Papi" | Costa, Miquel | Nadal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23 | 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 - Hot club sounds</text:p>
          </table:table-cell>
          <table:table-cell table:style-name="ce1" office:value-type="string" calcext:value-type="string">
            <text:p>2017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t club sound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ornell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2017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1:53+00:00</meta:creation-date>
    <dc:date>2026-03-01T22:21:53+00:00</dc:date>
  </office:meta>
</office:document-meta>
</file>