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 - Ona Maresme</text:p>
          </table:table-cell>
          <table:table-cell table:style-name="ce1" office:value-type="string" calcext:value-type="string">
            <text:p>2017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b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 - La vida en colors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ida en color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magosa,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ebrià</text:p>
          </table:table-cell>
          <table:table-cell table:style-name="ce1" office:value-type="string" calcext:value-type="string">
            <text:p>2017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Cebri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ebrià de Vallalt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7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16+00:00</meta:creation-date>
    <dc:date>2026-03-03T18:30:16+00:00</dc:date>
  </office:meta>
</office:document-meta>
</file>