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Top 4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4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lla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Català, T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199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run, Manel | García, Ma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 | 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Fon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Ferrer, Laia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</text:p>
          </table:table-cell>
          <table:table-cell table:style-name="ce1" office:value-type="string" calcext:value-type="string">
            <text:p>1989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n, Manel | Vilamitjana, Miquel | 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2 | 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L'informatiu Vilassar</text:p>
          </table:table-cell>
          <table:table-cell table:style-name="ce1" office:value-type="string" calcext:value-type="string">
            <text:p>2000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Vilassa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Fora de joc (Ràdio Vilassar de Dalt)</text:p>
          </table:table-cell>
          <table:table-cell table:style-name="ce1" office:value-type="string" calcext:value-type="string">
            <text:p>2010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ora de joc (Ràdio Vilassar de Dalt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sany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- Vilassar al dia</text:p>
          </table:table-cell>
          <table:table-cell table:style-name="ce1" office:value-type="string" calcext:value-type="string">
            <text:p>2023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lassar de Dal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ssar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er, Laia | Galvany, Sara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2:03+00:00</meta:creation-date>
    <dc:date>2026-02-28T12:12:03+00:00</dc:date>
  </office:meta>
</office:document-meta>
</file>