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 - Esperit Wembley</text:p>
          </table:table-cell>
          <table:table-cell table:style-name="ce1" office:value-type="string" calcext:value-type="string">
            <text:p>2020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erit Wembley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rredoira, Pol | Bermúdez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 - El pont de Mahoma</text:p>
          </table:table-cell>
          <table:table-cell table:style-name="ce1" office:value-type="string" calcext:value-type="string">
            <text:p>2019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ont de Mahom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uñé, Josep | Bonachí, Josep Maria | Poy, Sebastià | Cadiach, Òsc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2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 - Esports al dia</text:p>
          </table:table-cell>
          <table:table-cell table:style-name="ce1" office:value-type="string" calcext:value-type="string">
            <text:p>2019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orts al d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ssell, Adrià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2023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3:22+00:00</meta:creation-date>
    <dc:date>2026-02-28T16:03:22+00:00</dc:date>
  </office:meta>
</office:document-meta>
</file>