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Les tardes boges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tardes bog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Balenyà flaix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lenyà flaix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6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Espais gratuïts de propaganda electoral (Ràdio Pista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ais gratuïts de propaganda electoral (Ràdio Pista)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1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ol, Miquel | Puig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3+00:00</meta:creation-date>
    <dc:date>2026-02-28T12:05:43+00:00</dc:date>
  </office:meta>
</office:document-meta>
</file>