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va Ràdio Lloret - Amb K de cultura</text:p>
          </table:table-cell>
          <table:table-cell table:style-name="ce1" office:value-type="string" calcext:value-type="string">
            <text:p>2020-12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Nova Ràdio Llor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mb K de cultu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iralt, Rosa | Moreno, Paco | Catalán, Cristi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5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va Ràdio Lloret - Curem-nos en salut</text:p>
          </table:table-cell>
          <table:table-cell table:style-name="ce1" office:value-type="string" calcext:value-type="string">
            <text:p>2020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Nova Ràdio Llor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urem-nos en salu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iral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7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va Ràdio Lloret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Nova Ràdio Llor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va Ràdio Lloret - Bon dia bona hora</text:p>
          </table:table-cell>
          <table:table-cell table:style-name="ce1" office:value-type="string" calcext:value-type="string">
            <text:p>2023-03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Nova Ràdio Llor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 bon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tafulla, Josep | Juancomartí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13:39+00:00</meta:creation-date>
    <dc:date>2026-03-02T00:13:39+00:00</dc:date>
  </office:meta>
</office:document-meta>
</file>