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L’Infopòdcast d’El 9 Nou</text:p>
          </table:table-cell>
          <table:table-cell table:style-name="ce1" office:value-type="string" calcext:value-type="string">
            <text:p>2025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’Infopòdcast d’El 9 No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ol, Miquel | Danès, Agustí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L'Infopòdcast d'El 9 Nou</text:p>
          </table:table-cell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pòdcast d'El 9 No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dret, Sílvia | Dinarès, Clàud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El 9 FM notícies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9 FM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ix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2010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Territori 17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rritori 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en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07+00:00</meta:creation-date>
    <dc:date>2026-03-03T18:30:07+00:00</dc:date>
  </office:meta>
</office:document-meta>
</file>