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 - Música a l'abast</text:p>
          </table:table-cell>
          <table:table-cell table:style-name="ce1" office:value-type="string" calcext:value-type="string">
            <text:p>1990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Fòru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 l'abas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çal, Lluís | Sugrany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 - Música a l'abas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Fòru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 l'abas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çal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Fòru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arçal, Lluís | Palazón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2:25+00:00</meta:creation-date>
    <dc:date>2026-03-01T14:32:25+00:00</dc:date>
  </office:meta>
</office:document-meta>
</file>