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1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ix Camp Ràdio - La plaça</text:p>
          </table:table-cell>
          <table:table-cell table:style-name="ce1" office:value-type="string" calcext:value-type="string">
            <text:p>2022-03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Baix Camp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plaç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sique, Èri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5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ix Camp Ràdio</text:p>
          </table:table-cell>
          <table:table-cell table:style-name="ce1" office:value-type="string" calcext:value-type="string">
            <text:p>2023-06-08</text:p>
          </table:table-cell>
          <table:table-cell table:style-name="ce1" table:number-columns-repeated="6"/>
          <table:table-cell table:style-name="ce1" office:value-type="string" calcext:value-type="string">
            <text:p>Baix Camp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2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22:58:12+00:00</meta:creation-date>
    <dc:date>2026-03-04T22:58:12+00:00</dc:date>
  </office:meta>
</office:document-meta>
</file>