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érida -Radio Tárrega - Ustedes, la radio y nosotros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stedes, la radio y nosotro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1:49+00:00</meta:creation-date>
    <dc:date>2026-03-01T14:31:49+00:00</dc:date>
  </office:meta>
</office:document-meta>
</file>