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Tarragona - La tertulieta</text:p>
          </table:table-cell>
          <table:table-cell table:style-name="ce1" office:value-type="string" calcext:value-type="string">
            <text:p>2024-09-2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Onda Cero Tarrag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tertuliet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lcaraz, Pab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5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7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Tarragona - La ciutat (Tarragona)</text:p>
          </table:table-cell>
          <table:table-cell table:style-name="ce1" office:value-type="string" calcext:value-type="string">
            <text:p>2024-12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da Cero Tarrag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iutat (Tarragona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lcaraz, Pablo | Piña, Juan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2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2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Tarragona - La ciutat</text:p>
          </table:table-cell>
          <table:table-cell table:style-name="ce1" office:value-type="string" calcext:value-type="string">
            <text:p>2019-05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da Cero Tarragona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iuta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caraz, Pab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3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5:43+00:00</meta:creation-date>
    <dc:date>2026-02-28T12:05:43+00:00</dc:date>
  </office:meta>
</office:document-meta>
</file>