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 - Les notícies a RAP 107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es notícies a RAP 107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2020-04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 - Notícies migdia</text:p>
          </table:table-cell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mig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Díaz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P 107</text:p>
          </table:table-cell>
          <table:table-cell table:style-name="ce1" office:value-type="string" calcext:value-type="string">
            <text:p>2020-04-15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AP 107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rets del Vallès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59+00:00</meta:creation-date>
    <dc:date>2026-02-28T12:05:59+00:00</dc:date>
  </office:meta>
</office:document-meta>
</file>