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1991-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Duran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199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1991-12-22</text:p>
          </table:table-cell>
          <table:table-cell table:style-name="ce1" table:number-columns-repeated="6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 - Pagesos de ciutat</text:p>
          </table:table-cell>
          <table:table-cell table:style-name="ce1" office:value-type="string" calcext:value-type="string">
            <text:p>2014-0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gesos de ciuta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ldellou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Gargallo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7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 - TTedo Radio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TTedo Ra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edo, Ton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 - Plaza pública</text:p>
          </table:table-cell>
          <table:table-cell table:style-name="ce1" office:value-type="string" calcext:value-type="string">
            <text:p>199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laza públic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gallo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2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 - L'informatiu de Ràdio Santa Perpètu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Ràdio Santa Perpètu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 - Radio Verano 91</text:p>
          </table:table-cell>
          <table:table-cell table:style-name="ce1" office:value-type="string" calcext:value-type="string">
            <text:p>199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adio Verano 91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0 | 00:14 | 00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 - Usted tiene la palabra</text:p>
          </table:table-cell>
          <table:table-cell table:style-name="ce1" office:value-type="string" calcext:value-type="string">
            <text:p>199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Usted tiene la palabra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 - Baskerville Hotel</text:p>
          </table:table-cell>
          <table:table-cell table:style-name="ce1" office:value-type="string" calcext:value-type="string">
            <text:p>2023-03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skerville Hote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drerol, Artur | Nusas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 - Rebombori</text:p>
          </table:table-cell>
          <table:table-cell table:style-name="ce1" office:value-type="string" calcext:value-type="string">
            <text:p>2022-07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ebombori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basolo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1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a Perpètua - Fem matí</text:p>
          </table:table-cell>
          <table:table-cell table:style-name="ce1" office:value-type="string" calcext:value-type="string">
            <text:p>2023-06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Santa Perpètu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m matí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Perpètua de Mogod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6:31:18+00:00</meta:creation-date>
    <dc:date>2026-03-02T16:31:18+00:00</dc:date>
  </office:meta>
</office:document-meta>
</file>