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1978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Tarde en ritmo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rde en ritm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Mundo musical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nd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ixidor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Els 4 canton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 cantons</text:p>
          </table:table-cell>
          <table:table-cell table:style-name="ce1"/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Gerona - La ràdio de vid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oz de Ger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Delgado, Eduard | Roura, Jordi | Olzina, Bertomeu | Ballester, Aurora | Gorgue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51:27+00:00</meta:creation-date>
    <dc:date>2026-02-28T23:51:27+00:00</dc:date>
  </office:meta>
</office:document-meta>
</file>