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1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ovida Latina, La número 1 - El de la mañana</text:p>
          </table:table-cell>
          <table:table-cell table:style-name="ce1" office:value-type="string" calcext:value-type="string">
            <text:p>2024-02-0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Movida Latina, La número 1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El de la maña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rdona, Otikko (Juan Carlos Cardona) | Eslava, Carlos | Cárdenas, Paola | Marcela, Li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ovida Latina, La número 1 - MP 2</text:p>
          </table:table-cell>
          <table:table-cell table:style-name="ce1" office:value-type="string" calcext:value-type="string">
            <text:p>2023-11-2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Movida Latina, La número 1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MP 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amelines, Lina Marcela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ovida Latina, La número 1 - El play list</text:p>
          </table:table-cell>
          <table:table-cell table:style-name="ce1" office:value-type="string" calcext:value-type="string">
            <text:p>2023-07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La Movida Latina, La número 1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play list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01:44:42+00:00</meta:creation-date>
    <dc:date>2026-03-04T01:44:42+00:00</dc:date>
  </office:meta>
</office:document-meta>
</file>