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va-ret - Programa eco</text:p>
          </table:table-cell>
          <table:table-cell table:style-name="ce1" office:value-type="string" calcext:value-type="string">
            <text:p>2018-07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Cava-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Programa eco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va-ret - Consultorio sentimental de la señorita B</text:p>
          </table:table-cell>
          <table:table-cell table:style-name="ce1" office:value-type="string" calcext:value-type="string">
            <text:p>2023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ava-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onsultorio sentimental de la señorita B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Ospina, Violet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3:03:05+00:00</meta:creation-date>
    <dc:date>2026-03-03T13:03:05+00:00</dc:date>
  </office:meta>
</office:document-meta>
</file>