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a noche de Cuesta</text:p>
          </table:table-cell>
          <table:table-cell table:style-name="ce1" office:value-type="string" calcext:value-type="string">
            <text:p>2025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Cuest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n casa de Herrero</text:p>
          </table:table-cell>
          <table:table-cell table:style-name="ce1" office:value-type="string" calcext:value-type="string">
            <text:p>2024-07-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asa de Herrer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López Lobo, Loren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a noche de Dieter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de Diete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randau, Dieter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àlez, Isabel (esRadio) | Barilli, Ayanta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0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rós, Andrés | Jiménez Losantos, Federico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n casa de Herrer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asa de Herrer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Nieto, Esther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</text:p>
          </table:table-cell>
          <table:table-cell table:style-name="ce1" office:value-type="string" calcext:value-type="string">
            <text:p>2009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aviada, Rosana | Jiménez Losantos, Federico | Vallecillo, Vanesa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18-0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Es la mañana de Federico</text:p>
          </table:table-cell>
          <table:table-cell table:style-name="ce1" office:value-type="string" calcext:value-type="string">
            <text:p>2023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 la mañana de Federic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iménez Losantos, Federico | González, Santiag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Radio - LD Libros</text:p>
          </table:table-cell>
          <table:table-cell table:style-name="ce1" office:value-type="string" calcext:value-type="string">
            <text:p>2020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s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D Libr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oya, Mario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5:01+00:00</meta:creation-date>
    <dc:date>2026-03-03T08:15:01+00:00</dc:date>
  </office:meta>
</office:document-meta>
</file>