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cat/s/asrc/item/6934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ega Star FM</text:p>
          </table:table-cell>
          <table:table-cell table:style-name="ce1" office:value-type="string" calcext:value-type="string">
            <text:p>2015-06-24</text:p>
          </table:table-cell>
          <table:table-cell table:style-name="ce1" office:value-type="string" calcext:value-type="string">
            <text:p>Castellà | Anglès</text:p>
          </table:table-cell>
          <table:table-cell table:style-name="ce1" table:number-columns-repeated="5"/>
          <table:table-cell table:style-name="ce1" table:number-columns-repeated="2" office:value-type="string" calcext:value-type="string">
            <text:p>Mega Star FM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Rodilla, Myriam</text:p>
          </table:table-cell>
          <table:table-cell table:style-name="ce1" office:value-type="string" calcext:value-type="string">
            <text:p>DAB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2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933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ega Star FM</text:p>
          </table:table-cell>
          <table:table-cell table:style-name="ce1" office:value-type="string" calcext:value-type="string">
            <text:p>2015-0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table:number-columns-repeated="2" office:value-type="string" calcext:value-type="string">
            <text:p>Mega Star FM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4"/>
          <table:table-cell table:style-name="ce1" office:value-type="string" calcext:value-type="string">
            <text:p>DAB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0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415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ega Star FM - El show de Xavi Martínez</text:p>
          </table:table-cell>
          <table:table-cell table:style-name="ce1" office:value-type="string" calcext:value-type="string">
            <text:p>2014-01-1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table:number-columns-repeated="2" office:value-type="string" calcext:value-type="string">
            <text:p>Mega Star FM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El show de Xavi Martínez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Martínez, Xavi | Hurtado, Gem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4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28T13:33:38+00:00</meta:creation-date>
    <dc:date>2026-02-28T13:33:38+00:00</dc:date>
  </office:meta>
</office:document-meta>
</file>