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2021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. 100 años de radio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. 100 años de ra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SER aventureros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aventure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eti, José Antonio | Gregori, Javier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Hora 25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eno, Pep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</text:p>
          </table:table-cell>
          <table:table-cell table:style-name="ce1" office:value-type="string" calcext:value-type="string">
            <text:p>2024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Los toros (Cadena SER)</text:p>
          </table:table-cell>
          <table:table-cell table:style-name="ce1" office:value-type="string" calcext:value-type="string">
            <text:p>2022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toros (Cadena 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és, Manol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Hoy por hoy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3:20+00:00</meta:creation-date>
    <dc:date>2026-02-28T12:03:20+00:00</dc:date>
  </office:meta>
</office:document-meta>
</file>