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 - Simplemente Marí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mplemente Marí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ntoya, Gustavo | Hermida, Aurora | Salerno,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 - Simplemente Marí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mplemente Marí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39:51+00:00</meta:creation-date>
    <dc:date>2026-03-03T02:39:51+00:00</dc:date>
  </office:meta>
</office:document-meta>
</file>