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6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España viv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vi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yor de la Torre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Musical 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cal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Gómez, Wencesla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Dalla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ll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6:05+00:00</meta:creation-date>
    <dc:date>2026-03-03T22:56:05+00:00</dc:date>
  </office:meta>
</office:document-meta>
</file>