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ès FM</text:p>
          </table:table-cell>
          <table:table-cell table:style-name="ce1" office:value-type="string" calcext:value-type="string">
            <text:p>2025-09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ipollè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ès FM - La nit dance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ipollè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 nit danc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ès FM - Hit parade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ipollè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it parade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ès FM - Jordi Casas House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ipollè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ordi Casas House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ès FM - Rock'n'Classics</text:p>
          </table:table-cell>
          <table:table-cell table:style-name="ce1" office:value-type="string" calcext:value-type="string">
            <text:p>2023-09-2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4"/>
          <table:table-cell table:style-name="ce1" office:value-type="string" calcext:value-type="string">
            <text:p>Ripollè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ock'n'Classics</text:p>
          </table:table-cell>
          <table:table-cell table:style-name="ce1"/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2:16:18+00:00</meta:creation-date>
    <dc:date>2026-03-01T12:16:18+00:00</dc:date>
  </office:meta>
</office:document-meta>
</file>