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90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Sense filtres</text:p>
          </table:table-cell>
          <table:table-cell table:style-name="ce1" office:value-type="string" calcext:value-type="string">
            <text:p>2025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ense filt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ilà, Mart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Castells a RAC 1</text:p>
          </table:table-cell>
          <table:table-cell table:style-name="ce1" office:value-type="string" calcext:value-type="string">
            <text:p>2025-08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stells a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Iñigo, Benet | Giralt, Esteve | Martín, Anna | Peña, Joel | Oliveras, Martí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59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Racons de Catalunya</text:p>
          </table:table-cell>
          <table:table-cell table:style-name="ce1" office:value-type="string" calcext:value-type="string">
            <text:p>2022-12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ons de Catalun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iveras, Martí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2025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peras, Rog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L'eurolliga es juga a RAC+1</text:p>
          </table:table-cell>
          <table:table-cell table:style-name="ce1" office:value-type="string" calcext:value-type="string">
            <text:p>2025-0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eurolliga es juga a RAC+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guilar, Dani | Puig, Xavi | Colomer, Jord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La supercopa d'Espanya es juga a RAC+1</text:p>
          </table:table-cell>
          <table:table-cell table:style-name="ce1" office:value-type="string" calcext:value-type="string">
            <text:p>2025-0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supercopa d'Espanya es juga a RAC+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oll, La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Tu, calla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, call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tínez, Dolor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Tranquil·lament</text:p>
          </table:table-cell>
          <table:table-cell table:style-name="ce1" office:value-type="string" calcext:value-type="string">
            <text:p>2020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ranquil·lamen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, Marc | Guix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Converses de Toni Clapés amb...</text:p>
          </table:table-cell>
          <table:table-cell table:style-name="ce1" office:value-type="string" calcext:value-type="string">
            <text:p>2023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nverses de Toni Clapés amb...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Els audiocontes de RAC 1</text:p>
          </table:table-cell>
          <table:table-cell table:style-name="ce1" office:value-type="string" calcext:value-type="string">
            <text:p>2021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audiocontes de RAC 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Godó, Carle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La revolució sexual</text:p>
          </table:table-cell>
          <table:table-cell table:style-name="ce1" office:value-type="string" calcext:value-type="string">
            <text:p>2020-09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revolució sexual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fonso, Anna | Carceller, Rosan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3:50:12+00:00</meta:creation-date>
    <dc:date>2026-02-28T13:50:12+00:00</dc:date>
  </office:meta>
</office:document-meta>
</file>