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a ciutat (Lleida)</text:p>
          </table:table-cell>
          <table:table-cell table:style-name="ce1" office:value-type="string" calcext:value-type="string">
            <text:p>2024-07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, Núria | Vila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a ciutat (Lleida)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 Gràci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Dones d'avui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nes d'avu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 - Lleida viv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viv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16:04+00:00</meta:creation-date>
    <dc:date>2026-03-04T13:16:04+00:00</dc:date>
  </office:meta>
</office:document-meta>
</file>