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0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stitut Escola Sant Quintí de Mediona - Ments</text:p>
          </table:table-cell>
          <table:table-cell table:style-name="ce1" office:value-type="string" calcext:value-type="string">
            <text:p>2019-11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Institut Escola Sant Quintí de Medi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Ment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Quintí de Medion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7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stitut Escola Sant Quintí de Mediona - Anem al teatre</text:p>
          </table:table-cell>
          <table:table-cell table:style-name="ce1" office:value-type="string" calcext:value-type="string">
            <text:p>2022-04-2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Institut Escola Sant Quintí de Medi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Anem al teatre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Quintí de Medion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stitut Escola Sant Quintí de Mediona</text:p>
          </table:table-cell>
          <table:table-cell table:style-name="ce1" office:value-type="string" calcext:value-type="string">
            <text:p>2022-05-0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Institut Escola Sant Quintí de Medi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Quintí de Medion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3:03:46+00:00</meta:creation-date>
    <dc:date>2026-03-03T13:03:46+00:00</dc:date>
  </office:meta>
</office:document-meta>
</file>