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55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Tarragona - Club de ràdio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SER Catalunya Tarrag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lub de ràdi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aymat, G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4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2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Tarragona - Amb veu de dona</text:p>
          </table:table-cell>
          <table:table-cell table:style-name="ce1" office:value-type="string" calcext:value-type="string">
            <text:p>2015-03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SER Catalunya Tarrag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mb veu de don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Hidalgo, Ev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arragon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5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0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Tarragona - El món millor</text:p>
          </table:table-cell>
          <table:table-cell table:style-name="ce1" office:value-type="string" calcext:value-type="string">
            <text:p>2019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SER Catalunya Tarrag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món millo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id, Mònic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2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21:34:08+00:00</meta:creation-date>
    <dc:date>2026-03-01T21:34:08+00:00</dc:date>
  </office:meta>
</office:document-meta>
</file>