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 - Xoc d'estics</text:p>
          </table:table-cell>
          <table:table-cell table:style-name="ce1" office:value-type="string" calcext:value-type="string">
            <text:p>2019-05-2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Ràdio Ter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Xoc d'estic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Àvila, Artu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1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 - El dia sonor</text:p>
          </table:table-cell>
          <table:table-cell table:style-name="ce1" office:value-type="string" calcext:value-type="string">
            <text:p>2018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er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dia sonor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urull, Ma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5:20:40+00:00</meta:creation-date>
    <dc:date>2026-02-28T15:20:40+00:00</dc:date>
  </office:meta>
</office:document-meta>
</file>